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-----BEGIN PGP PUBLIC KEY BLOCK-----</text:p>
      <text:p text:style-name="Standard"/>
      <text:p text:style-name="Standard">mQINBGhkMIgBEADfRdK2n+Cxf+lZc8Y6qG0lFXF/d6lD9QSPbjTIDgNGgg8qUDhy</text:p>
      <text:p text:style-name="Standard">NQ5l5Us1smJde/i8w1HPOj9DzUt4+87g2wa9Mg3n61Rry6mOqg8S48ixSH+OtlNu</text:p>
      <text:p text:style-name="Standard">SVEj6QsL9JhxTRugHnIXNcwSyTSata1K2HMPBINleHjENn2hNdHxQ+BZzYlNpu4l</text:p>
      <text:p text:style-name="Standard">l6Ghhb4S3j6/ZyR0VjFTUmYteQgHKOmhqX9EVRYfxxXqYuSBhVmiZVmi3wnuprUm</text:p>
      <text:p text:style-name="Standard">43gz5w/ZfzhFxMUzyYWU9PpEcU3mn7GpCze2+22hbXnp6e9eAkGUuwjO/0k3QeKw</text:p>
      <text:p text:style-name="Standard">poEmL1SFgOZNGHEeI1ClDU5eSaO5Y340nATvfd74TycThH2XG9PJpvPj+nxv3zt3</text:p>
      <text:p text:style-name="Standard">At2FHOrZ6pginc29MXyo+sX15VEVCxQOOFMAdazOqsOVj5i7xaX1q9JPmnseAGgD</text:p>
      <text:p text:style-name="Standard">PM2PpDZJp6QUdGjTebWSSgOg8YAAiu7Nr5Yx5NOQyn9AMFghEuVfqm/Os3u/cuB8</text:p>
      <text:p text:style-name="Standard">+H2/lz8wp/v/rtH2U8KM/r0rwXziyhA6DgTQ1jai4+/a0kgPkuGcMy8KkDCaUQtr</text:p>
      <text:p text:style-name="Standard">KTSHiT+gx2zxpXSCtBIYFHDhgttdgz/VpgPX08zhVJovlfOzSW50DwNzFmBWBam/</text:p>
      <text:p text:style-name="Standard">VZgU8O7AwvpnlSNn7dXdhAuo1hfGYrDYwf5EG7XWVfQIDPUmPk7O6mubfwARAQAB</text:p>
      <text:p text:style-name="Standard">tAZiYWxhZDGJAk4EEwEKADgWIQTEPkbiK44VIm2/xF3joY07+FjHPwUCaGQwiAIb</text:p>
      <text:p text:style-name="Standard">AwULCQgHAgYVCgkICwIEFgIDAQIeAQIXgAAKCRDjoY07+FjHPzV7D/oC+LYJ2eKT</text:p>
      <text:p text:style-name="Standard">tmCUCz5xvwgjBI46KlbWEFb4Y9nIMq9HHJm5x5Axmn9PFDfwl2Nvcu5Lsc/YiRxx</text:p>
      <text:p text:style-name="Standard">elOHcNUMWvGpnoajx6vLUTDdiMS1qI4AWmyAeVU3RHBezEzgYKXEVqWZwHFfchzq</text:p>
      <text:p text:style-name="Standard">6TRA0Byx9eVHowxUI9b3ArKXl+eF5IoNUkJfPFIOkvtC66Uk3yx8MmAba9soQ6S2</text:p>
      <text:p text:style-name="Standard">SW6/LNz6TnPRbDzadwguLG+oj4dA3mu3rscb1fvosKFXenfCbGTVsQeBDsn9MQpP</text:p>
      <text:p text:style-name="Standard">F3T2WDeQaAHONlYXw5Yq8WSgYjsPIIgniLmc4sYbHGOxB47SgOGxiaTYddV3Cbj3</text:p>
      <text:p text:style-name="Standard">PAIPRdP8fxf+GGQuqNjhcRfnXFNQlnDLheIFk6D1EzzFCo5szWId5XWUlgkDO8S0</text:p>
      <text:p text:style-name="Standard">bUQP5rSOp7JVHYpMNq/H9oxIf2X5uF16/cIU9myVdzAJYP3rsPCf+akTf9KEh7Sg</text:p>
      <text:p text:style-name="Standard">Gy9F0iqrlsQSrEwu5cvVoiD+xH8IMdMG83iVuSJb5aJuwBrn5CnRwZZq8KBsEXur</text:p>
      <text:p text:style-name="Standard">2yiTxL1ezFCyj1BB4Iy3myQIVkH+CDCaiL2iuEW858LV+yGi/HDyn8kfgSrSnE5i</text:p>
      <text:p text:style-name="Standard">dXdW/AgLHwzoS2QSYbHFdUH2JmXVYwvckvjFTiynRlXSsHKWEEG+82WGErLBGsAO</text:p>
      <text:p text:style-name="Standard">Jf5kTMMp7cCqswAQTC/XtNqFkl2n2CwMM7kCDQRoZDCIARAA5kx5+zgNj4OJz7Ty</text:p>
      <text:p text:style-name="Standard">vAprfx1xZObYFtkKGn10c1Gfyogl00oSUDC8LCaqyzmkVOYQIOeFy2wz5ac66eKz</text:p>
      <text:p text:style-name="Standard">ngAyCOlousQMGmzmJVbs0a4K01Zwq8bVWjQMgELfLjOB9Cdtx/8uypyMI7vrWEsR</text:p>
      <text:p text:style-name="Standard">gTKApjkpV7bEr/c3WXFUG3ceiYSOIgbY186xUrimqDqq5k0kkoTsBT1WLH82RRLK</text:p>
      <text:p text:style-name="Standard">W+W2gg6moHJta9KrZvhX1D/91ayxmPVfHeQMwQeoWMTJDinsqa20Gf/x+RhdVrpt</text:p>
      <text:p text:style-name="Standard">TtKYhBDnMJaKs7VCeOh8howR+qoK/nEHhfcGhFmNW+ISIiLZIUNtmJZgTKOksZVY</text:p>
      <text:p text:style-name="Standard">0xYQiQu+oB3JOMj+fOudA1nIP9wQjMMiDYt7X8jDDJ/Z8nYwmjTu35F/35HKrPDN</text:p>
      <text:p text:style-name="Standard">d5uU3Cv4bmnWIsk+NVxktCJWiPiwW4NrLManxYbUZgtjS0A5cv10hdchLWzWJRTt</text:p>
      <text:p text:style-name="Standard">pcWX/Byp2kUw7Lcc6FOgaVyAgaXp4PLw3Tuofgi0hnJJuTw7llnOeP7JaVACsSek</text:p>
      <text:p text:style-name="Standard">Dae9zAN8FJCiW3DYXXQkthrxtwJ7vq2Ne5qa2skEzyx9dD5Uf0sutTNNXttVDvPg</text:p>
      <text:p text:style-name="Standard">x0Z+wA5yui4BRqjAK+3npLqmcl8rqb83HUROJ3ubwVP1qh43gFXDTLH6qv13KQP+</text:p>
      <text:p text:style-name="Standard">XXdKn3ppXovxqiUFoO2FyAavf3kAEQEAAYkCNgQYAQoAIBYhBMQ+RuIrjhUibb/E</text:p>
      <text:p text:style-name="Standard">XeOhjTv4WMc/BQJoZDCIAhsMAAoJEOOhjTv4WMc/1MAP/1uzsIazBx4scM6wQA5E</text:p>
      <text:p text:style-name="Standard">H2TWy4LjhDuH/dN86B713kBcWtrDPjUEJBOHpKtqOTzgxt4ovSRZoNzqtm3ivVOM</text:p>
      <text:p text:style-name="Standard">0wzKy4AwDLVzc2e5tSAy2DpJbTaRENU+UE91MLB+0xFCev/7czfIpQmsgLCsC7jV</text:p>
      <text:p text:style-name="Standard">SAmSD9wS7CRX9ST37IHWESY6X9SCCxRfybpQY6vHPCWeaWDbG7dxw8/6ZeXsy1in</text:p>
      <text:p text:style-name="Standard">6E37GNtETPALfaQ24JP45xw3d9VhHJ8YWzzLtCy9nCt2NvpCqogGcqhPptUK1nia</text:p>
      <text:p text:style-name="Standard">oGw6lmPmeFnw2+7XTh/4any0v7US7co075/bBw85wdVslQz2kfgBs3rjx/WeVACv</text:p>
      <text:p text:style-name="Standard">YyPi9zx5uy6qAgEHYq1NfuDuu+YHf2bbCdaBOzRUiILsdxhyWLvVRZ3K4ntyGkAG</text:p>
      <text:p text:style-name="Standard">aHVXDb3i8P7VLSCKH6S5R9D9ELMpdiLfLBUKdw8o7IKNq8bVn68lMmaH3ObFwxEY</text:p>
      <text:p text:style-name="Standard">siroCTXD765MwKjGfh1sf+A3hh3Nw4r7p2bDsbW66wFZmPR6RyE6QkclBzXjhvuI</text:p>
      <text:p text:style-name="Standard">QVSCLvWEcrrI0GibJf3ggna+7HndR8UV5Uxlu9OtVqrT3sszAos4YniTeuQDcRZu</text:p>
      <text:p text:style-name="Standard">4vPmSWj1jGTISy7LLYzU7P1oQI8IYn5mbEExyIBk40oI6E7dOvd7riAUWCc00J2e</text:p>
      <text:p text:style-name="Standard">kZv8U9a0xzid5kEemIeg0Bjz</text:p>
      <text:p text:style-name="Standard">=ppTR</text:p>
      <text:p text:style-name="Standard">-----END PGP PUBLIC KEY BLOCK-----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7-01T20:45:29.482462631</meta:creation-date>
    <dc:date>2025-07-01T20:46:26.783808511</dc:date>
    <meta:editing-duration>PT58S</meta:editing-duration>
    <meta:editing-cycles>1</meta:editing-cycles>
    <meta:document-statistic meta:table-count="0" meta:image-count="0" meta:object-count="0" meta:page-count="1" meta:paragraph-count="50" meta:word-count="60" meta:character-count="3043" meta:non-whitespace-character-count="3035"/>
    <meta:generator>LibreOffice/25.2.3.2$Linux_X86_64 LibreOffice_project/520$Build-2</meta:generator>
  </office:meta>
</office:document-meta>
</file>