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paragraph-properties fo:margin-left="0cm" fo:margin-right="0cm" fo:margin-top="0cm" fo:margin-bottom="0cm" loext:contextual-spacing="true" fo:line-height="100%" fo:text-indent="0cm" style:auto-text-indent="false"/>
    </style:style>
    <style:style style:name="P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style>
    <style:style style:name="P6"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7" style:family="paragraph" style:parent-style-name="List_20_Paragraph">
      <style:paragraph-properties fo:margin-left="0cm" fo:margin-right="0cm" fo:text-align="justify" style:justify-single-word="false" fo:text-indent="0cm" style:auto-text-indent="false"/>
    </style:style>
    <style:style style:name="P8" style:family="paragraph" style:parent-style-name="List_20_Paragraph">
      <style:paragraph-properties fo:margin-left="0cm" fo:margin-right="0cm" fo:text-align="justify" style:justify-single-word="false" fo:text-indent="0cm" style:auto-text-indent="false"/>
      <style:text-properties style:font-name="Times New Roman" fo:font-size="12pt" style:font-name-asian="Calibri1" style:font-size-asian="12pt" style:font-name-complex="Times New Roman1" style:font-size-complex="12pt"/>
    </style:style>
    <style:style style:name="P9"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10" style:family="paragraph" style:parent-style-name="List_20_Paragraph">
      <style:paragraph-properties fo:margin-top="0cm" fo:margin-bottom="0cm" loext:contextual-spacing="true" fo:line-height="100%"/>
      <style:text-properties style:font-name="Times New Roman" fo:font-size="12pt" style:font-name-asian="Calibri1" style:font-size-asian="12pt" style:font-name-complex="Times New Roman1" style:font-size-complex="12pt"/>
    </style:style>
    <style:style style:name="P11" style:family="paragraph" style:parent-style-name="List_20_Paragraph">
      <style:paragraph-properties fo:margin-top="0cm" fo:margin-bottom="0cm" loext:contextual-spacing="true" fo:line-height="100%" fo:text-align="justify" style:justify-single-word="false"/>
      <style:text-properties style:font-name="Times New Roman" fo:font-size="12pt" style:font-name-asian="Calibri1" style:font-size-asian="12pt" style:font-name-complex="Times New Roman1" style:font-size-complex="12pt"/>
    </style:style>
    <style:style style:name="P12" style:family="paragraph" style:parent-style-name="List_20_Paragraph" style:list-style-name="WWNum1">
      <style:paragraph-properties fo:margin-top="0cm" fo:margin-bottom="0cm" loext:contextual-spacing="true" fo:text-align="justify" style:justify-single-word="false"/>
    </style:style>
    <style:style style:name="P13"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style:tab-stops>
          <style:tab-stop style:position="8.502cm" style:type="center"/>
          <style:tab-stop style:position="8.573cm" style:type="center"/>
        </style:tab-stops>
      </style:paragraph-properties>
      <style:text-properties style:font-name="Times New Roman" fo:font-size="12pt" style:font-name-asian="Times New Roman1" style:font-size-asian="12pt" style:language-asian="fr" style:country-asian="FR" style:font-name-complex="Times New Roman1" style:font-size-complex="10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fo:font-weight="bold" style:font-name-asian="Calibri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6" style:family="text">
      <style:text-properties style:font-name="Times New Roman" fo:font-size="12pt" fo:font-style="italic" style:font-name-asian="Calibri1" style:font-size-asian="12pt" style:font-style-asian="italic" style:font-name-complex="Times New Roman1" style:font-size-complex="12pt"/>
    </style:style>
    <style:style style:name="T7" style:family="text">
      <style:text-properties style:text-position="super 58%"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5"><text:span text:style-name="T1">Extrait compte rendu de la séance du conseil municipal du 25 janvier 2021 (questions citoyennes)</text:span></text:p>
      <text:p text:style-name="P13"/>
      <text:p text:style-name="P15"><text:span text:style-name="T2">« Conformément à l’article du règlement intérieur du conseil municipal de la ville de FOIX, je vous fais part de la question citoyenne suivante :</text:span></text:p>
      <text:p text:style-name="P15"><text:span text:style-name="T2">Dans la Dépêche du Midi du 10 janvier 2021, on apprend le lancement d’une étude pour l’installation de caméras de surveillance à FOIX. Pourquoi cette étude n’a pas été discutée en conseil municipal ?</text:span></text:p>
      <text:p text:style-name="P15"><text:span text:style-name="T2">Quel est le cabinet d’expertise retenu pour faire cette étude ? Quel est le coût de cette étude ? Combien pensez-vous installer de caméra ?</text:span></text:p>
      <text:p text:style-name="P15"><text:span text:style-name="T2">Je vous prie d’agréer, Monsieur le Maire, l’expression de mes salutations républicaines. »</text:span></text:p>
      <text:p text:style-name="P13"/>
      <text:p text:style-name="P15"><text:span text:style-name="T2">Monsieur le Maire répond que l’installation de ce dispositif est inscrite dans le programme municipal. Il n’a pas été présenté en conseil municipal puisqu’il n’a pas encore fait l’objet d’étude, le cahier des charges est en cours de rédaction.</text:span></text:p>
      <text:p text:style-name="Standard"/>
      <text:p text:style-name="P15"><text:span text:style-name="T1">Extrait compte rendu de la séance du conseil municipal</text:span><text:bookmark text:name="_GoBack"/><text:span text:style-name="T1"> du 1</text:span><text:span text:style-name="T7">er</text:span><text:span text:style-name="T1"> mars 2021 (questions orales)</text:span></text:p>
      <text:p text:style-name="Standard"/>
      <text:p text:style-name="P4"><text:span text:style-name="T3">« Camera vidéo surveillance, une priorité ?</text:span></text:p>
      <text:p text:style-name="P10"/>
      <text:p text:style-name="P5"><text:span text:style-name="T3">M. le Maire,</text:span></text:p>
      <text:p text:style-name="P16"><text:span text:style-name="T3">Nous apprenons par la presse qu’une étude est ou sera lancée sur l’implantation de caméras video surveillance. </text:span></text:p>
      <text:p text:style-name="P16"><text:span text:style-name="T3">Louis Marette, Maire de Mazère, semble pour vous un interlocuteur privilégié. Il détient le record du nombre de camera vidéo surveillance par habitants en Ariège !</text:span></text:p>
      <text:p text:style-name="P16"><text:span text:style-name="T3">Cette question avait déjà été abordée au cours du mandat précédent (avenant au contrat de ville du 26/11/2020) et nous avions argumenté le peu d’efficacité de ces engins sur les délits et incivilités. Nous avions argumenté aussi sur les risques que faisait peser les cameras sur la vie privée. Ces arguments n’ont jamais été autant d’actualité.</text:span></text:p>
      <text:p text:style-name="P16"><text:span text:style-name="T3">Des mesures préventives plutôt que répressives telles que campagnes de sensibilisation, ou éducateurs de rue, police de proximité, pourraient être envisagées ou renforcées. Nous déplorons que la majorité en place ne souhaite pas débattre de ces alternatives que nous défendons.</text:span></text:p>
      <text:p text:style-name="P11"/>
      <text:p text:style-name="P16"><text:span text:style-name="T3">4 éléments dans cette question orale (titre et question en gras) :</text:span></text:p>
      <text:p text:style-name="P1"/>
      <text:list xml:id="list4183259258" text:style-name="WWNum1">
        <text:list-item>
          <text:p text:style-name="P3"><text:span text:style-name="T3">la question du sens de cette décision : </text:span></text:p>
        </text:list-item>
      </text:list>
      <text:p text:style-name="P2"><text:span text:style-name="T3">Cette décision correspond-elle a une augmentation de la délinquance ? aux tags ? A une demande citoyenne ? A une autre demande ? </text:span></text:p>
      <text:p text:style-name="P7"><text:span text:style-name="T3">Avant de chercher à savoir où implanter des caméras à Foix, </text:span></text:p>
      <text:p text:style-name="P7"><text:span text:style-name="T4">Y a-t-il eu une étude pour savoir si Foix connaît significativement plus d’« incivilités » que d’autres villes vidéosurveillées ? </text:span></text:p>
      <text:p text:style-name="P7"><text:span text:style-name="T4">Si oui, pouvez-vous nous fournir les résultats de cette étude ? </text:span></text:p>
      <text:p text:style-name="P7"><text:soft-page-break/><text:span text:style-name="T3">Dans le cas contraire l’implantation de caméras est un gaspillage d’argent public.</text:span></text:p>
      <text:list xml:id="list151829816465234" text:continue-numbering="true" text:style-name="WWNum1">
        <text:list-item>
          <text:p text:style-name="P3"><text:span text:style-name="T3">Nécessité d’un bureau d’étude ?</text:span></text:p>
        </text:list-item>
      </text:list>
      <text:p text:style-name="P7"><text:span text:style-name="T3">Si l’on connaît les objectifs, nous nous sommes posé la question de la nécessité d’un bureau d’étude : La police municipale et nationale sont compétentes en matière de délits. Le service urbanisme, la préfecture sont compétents en matière de sécurité des biens et des personnes, des points chauds routiers et des incivilités ?</text:span></text:p>
      <text:p text:style-name="P7"><text:span text:style-name="T4">Pourquoi le choix d’un bureau d’étude, quel est le bureau d’études et pourquoi ce choix ?</text:span></text:p>
      <text:p text:style-name="P8"/>
      <text:list xml:id="list151828508274594" text:continue-numbering="true" text:style-name="WWNum1">
        <text:list-item>
          <text:p text:style-name="P3"><text:span text:style-name="T3">Coût et impact environnemental</text:span></text:p>
        </text:list-item>
      </text:list>
      <text:p text:style-name="P7"><text:span text:style-name="T3">Le cabinet est-il aussi chargé d’étudier l’impact environnemental de l’implantation de caméras ? En effet cette mesure s’accompagnera-t-elle d’une augmentation de l’éclairage public la nuit ? pourtant bien connu pour avoir des conséquences néfastes sur la faune.  </text:span></text:p>
      <text:p text:style-name="P7"><text:span text:style-name="T4">Quel serait le bilan énergétique de ces caméras en fonctionnement (caméras, serveurs, écrans, lumières...) ?</text:span></text:p>
      <text:p text:style-name="P9"/>
      <text:list xml:id="list151828112447007" text:continue-numbering="true" text:style-name="WWNum1">
        <text:list-item>
          <text:p text:style-name="P12"><text:span text:style-name="T3">Surveillance et contrôle de la population</text:span></text:p>
        </text:list-item>
      </text:list>
      <text:p text:style-name="P15"><text:span text:style-name="T5">Pensez-vous que nous pouvons écarter ce risque ?</text:span></text:p>
      <text:p text:style-name="P16"><text:span text:style-name="T3">Nous nous démarquions des communes de l’Ariège par la présence de peu de caméras vidéo surveillance, mais, une fois n’est pas coutume, l’équipe en place se préoccupe de rattraper ces retards.</text:span></text:p>
      <text:p text:style-name="P15"><text:span text:style-name="T4">Pouvez-vous nous informer avec précision sur ce projet dans les différents points cités ci-avant.</text:span><text:span text:style-name="T3"> »</text:span></text:p>
      <text:p text:style-name="P15"><text:span text:style-name="T3">Foix en commun.e</text:span></text:p>
      <text:p text:style-name="P6"/>
      <text:p text:style-name="P15"><text:span text:style-name="T6">Monsieur le Maire répond que le projet d’installation de caméras de vidéoprotection est inscrit dans le programme municipal du groupe majoritaire. Il informe que des visites ou discussions ont eu lieu avec d’autres villes qui ont installé ces dispositifs, Mazères, Cahors, Pamiers, Tarascon, Lavelanet.</text:span></text:p>
      <text:p text:style-name="P15"><text:span text:style-name="T6">Il rappelle que de nombreux dispositifs de prévention sont mis en œuvre depuis 1995 avec le soutien des différents partenaires intercommunaux et associatifs. Il précise qu’afin de mettre en place un système efficace et respectueux des libertés, un bureau d’études sera amené à accompagner la démarche. Un groupe de travail présidé par le maire va être créé pour préparer le cahier des charges, huit élus dont 2 des groupes d’opposition, huit personnalités dont un représentant de la Préfecture, du Procureur de la République, de la Police nationale, de la Police municipale, le Président du CLSPD, la Présidente de l’association des commerçants, un représentant du conseil citoyen et le médiateur de rue.</text:span></text:p>
      <text:p text:style-name="P14"/>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illères Pierre</meta:initial-creator>
    <dc:creator>Aillères Pierre</dc:creator>
    <meta:editing-cycles>1</meta:editing-cycles>
    <meta:creation-date>2021-03-16T09:43:00</meta:creation-date>
    <dc:date>2021-03-16T09:47:00</dc:date>
    <meta:editing-duration>PT3M</meta:editing-duration>
    <meta:generator>LibreOffice/6.4.6.2$Linux_X86_64 LibreOffice_project/40$Build-2</meta:generator>
    <meta:document-statistic meta:table-count="0" meta:image-count="0" meta:object-count="0" meta:page-count="2" meta:paragraph-count="33" meta:word-count="764" meta:character-count="4780" meta:non-whitespace-character-count="4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