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fo:color="#000000" style:text-line-through-style="none" style:text-line-through-type="none" style:font-name="Liberation Serif" fo:font-size="12pt" fo:letter-spacing="normal" fo:language="en" fo:country="US" fo:font-style="normal" style:text-underline-style="none" fo:font-weight="normal" style:letter-kerning="true" style:font-name-asian="Liberation Serif" style:font-size-asian="12pt" style:font-style-asian="normal" style:font-weight-asian="normal" style:font-name-complex="FreeSans" style:font-size-complex="12pt" style:font-style-complex="normal" style:font-weight-complex="normal" style:text-scale="100%" text:display="true"/>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Heading_20_2" style:master-page-name="Standard">
      <style:paragraph-properties fo:text-align="justify" style:justify-single-word="false" style:page-number="auto" style:writing-mode="lr-tb"/>
      <style:text-properties fo:color="#000000" style:text-line-through-style="none" style:text-line-through-type="none" style:font-name="Liberation Serif" fo:font-size="18pt" fo:letter-spacing="normal" fo:language="en" fo:country="US" fo:font-style="normal" style:text-underline-style="none" fo:font-weight="bold" style:letter-kerning="true" style:font-name-asian="Liberation Serif" style:font-size-asian="18pt" style:font-style-asian="normal" style:font-weight-asian="bold" style:font-name-complex="FreeSans" style:font-size-complex="18pt" style:font-style-complex="normal" style:font-weight-complex="bold" style:text-scale="100%" text:display="true"/>
    </style:style>
    <style:style style:name="T1" style:family="text">
      <style:text-properties fo:color="#000000" style:text-line-through-style="none" style:text-line-through-type="none" style:font-name="Liberation Serif" fo:font-size="12pt" fo:letter-spacing="normal" fo:language="en" fo:country="US" fo:font-style="normal" style:text-underline-style="none" fo:font-weight="normal" style:letter-kerning="true" style:font-name-asian="Liberation Serif" style:font-size-asian="12pt" style:font-style-asian="normal" style:font-weight-asian="normal" style:font-name-complex="FreeSans" style:font-size-complex="12pt" style:font-style-complex="normal" style:font-weight-complex="normal" style:text-scale="100%" text:display="true"/>
    </style:style>
    <style:style style:name="T2" style:family="text">
      <style:text-properties fo:color="#000000" style:text-line-through-style="none" style:text-line-through-type="none" style:font-name="Liberation Serif" fo:font-size="12pt" fo:letter-spacing="normal" fo:language="en" fo:country="US" fo:font-style="normal" style:text-underline-style="none" fo:font-weight="normal" officeooo:rsid="00097b60" style:letter-kerning="true" style:font-name-asian="Liberation Serif" style:font-size-asian="12pt" style:font-style-asian="normal" style:font-weight-asian="normal" style:font-name-complex="FreeSans" style:font-size-complex="12pt" style:font-style-complex="normal" style:font-weight-complex="normal" style:text-scale="100%" text:display="true"/>
    </style:style>
    <style:style style:name="T3" style:family="text">
      <style:text-properties fo:color="#000000" style:text-line-through-style="none" style:text-line-through-type="none" style:font-name="Liberation Serif" fo:font-size="12pt" fo:letter-spacing="normal" fo:language="en" fo:country="US" fo:font-style="italic" style:text-underline-style="none" fo:font-weight="normal" style:letter-kerning="true" style:font-name-asian="Liberation Serif" style:font-size-asian="12pt" style:font-style-asian="italic" style:font-weight-asian="normal" style:font-name-complex="FreeSans" style:font-size-complex="12pt" style:font-style-complex="italic" style:font-weight-complex="normal" style:text-scale="100%" text:display="true"/>
    </style:style>
    <style:style style:name="T4" style:family="text">
      <style:text-properties officeooo:rsid="0002bd71"/>
    </style:style>
    <style:style style:name="T5" style:family="text">
      <style:text-properties officeooo:rsid="0003e4c8"/>
    </style:style>
    <style:style style:name="T6" style:family="text">
      <style:text-properties officeooo:rsid="00049e7a"/>
    </style:style>
    <style:style style:name="T7" style:family="text">
      <style:text-properties officeooo:rsid="0006528f"/>
    </style:style>
    <style:style style:name="T8" style:family="text">
      <style:text-properties officeooo:rsid="00097b60"/>
    </style:style>
    <style:style style:name="T9" style:family="text">
      <style:text-properties officeooo:rsid="000d2433"/>
    </style:style>
    <style:style style:name="T10" style:family="text">
      <style:text-properties officeooo:rsid="000e3eff"/>
    </style:style>
    <style:style style:name="T11" style:family="text">
      <style:text-properties officeooo:rsid="000ed318"/>
    </style:style>
    <style:style style:name="T12" style:family="text">
      <style:text-properties officeooo:rsid="000f354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chnopolice Manifesto: Resisting total surveillance of our cities and our lives</text:h>
      <text:p text:style-name="P3"/>
      <text:p text:style-name="P2">Throughout all of France, Smart Cities show their true colors : those of total surveillance of urban areas for law enforcement purposes. </text:p>
      <text:p text:style-name="P4"/>
      <text:p text:style-name="P2">In Toulouse, Valenciennes <text:span text:style-name="T9">and</text:span> Paris, experiments <text:span text:style-name="T4">are being run </text:span>with video surveillance said to be "intelligent" because it is based on automated processing of video streams, <text:span text:style-name="T6">enabling features </text:span>such as facial recognition.</text:p>
      <text:p text:style-name="P4"/>
      <text:p text:style-name="P2">In Saint-Étienne, a startup has teamed up with the municipality in order to deploy microphones in the <text:span text:style-name="T9">inner city</text:span> to alert the police in case of suspicious noise.</text:p>
      <text:p text:style-name="P4"/>
      <text:p text:style-name="P2">In Marseille <text:span text:style-name="T10">and</text:span> Nice, manufacturers such as Thalès and Engie are working hand-in-hand with elected officials to push their "Safe City" projec<text:span text:style-name="T10">ts</text:span> some sort of Swiss army knife made for security purpose<text:span text:style-name="T11">s that goes </text:span>from the recognition of emotions in the urban public space to the massive interconnection of databases for predictive policing purposes, not to mention the monitoring of social networks.</text:p>
      <text:p text:style-name="P4"/>
      <text:p text:style-name="P2">New technologies such as Big Data and Artificial Intelligence are the keystone of these various projects. <text:span text:style-name="T11">These are essential in order</text:span> to make sense of all the data that we will be able to produce or collect, establish correlations, make statistical cross-checks, track individuals or <text:span text:style-name="T11">manage</text:span> places and services.</text:p>
      <text:p text:style-name="P4"/>
      <text:p text:style-name="P2"><text:span text:style-name="T7">With these Smart Cities, our future is Technopoliced</text:span>. Under the guise of optimization and decision support, they transform all of the urban world into a vast surveillance company. <text:span text:style-name="T12">It will begin with l</text:span>arge-scale surveillance dedicated to a tight real-time control of the flows of population and goods, through a centralized management from a hyperconnected command center. Then, <text:span text:style-name="T12">it will move on to</text:span> close surveillance of individuals and groups : as soon as "suspicious" behavior is detected, repressive devices can swoop down on them, "preempt the threat" and suppress any and all small offenses against public order. Or, conversely, reward citizens deemed virtuous.</text:p>
      <text:p text:style-name="P4"/>
      <text:p text:style-name="P2">Except that we simply have to look in the mirror of history or other parts of the world to know what <text:span text:style-name="T8">the T</text:span>echnopolice leads us to: reinforced forms of discrimination and segregation, muzzled social movements, depoliticized public space, automated police and denial of justice, and even further dehumanized social relations. All this, and more, at the cost of a huge financial and ecological waste, since it will take public money, rare soil, plenty of electricity and many other resources to build and run all these infrastructures.</text:p>
      <text:p text:style-name="P4"/>
      <text:p text:style-name="P1"><text:span text:style-name="T1">Technocrats thus rely on the Plan and the Machine to regulate our cities and our lives. Instead of the </text:span><text:span text:style-name="T3">Polis</text:span><text:span text:style-name="T1"> as a democratic city, as a pluralistic space, a place of wandering, impromptu meetings and confrontation with otherness, they put the city under regulated rules. </text:span><text:span text:style-name="T2">The T</text:span><text:span text:style-name="T1">echnopolice looks like a gigantic test tube in which it will be possible to create the most advanced forms of social control. </text:span></text:p>
      <text:p text:style-name="P4"/>
      <text:p text:style-name="P2">Against this dystopi<text:span text:style-name="T5">a</text:span> <text:span text:style-name="T5">prepared by those who pretend to govern us</text:span>, we call <text:span text:style-name="T5">for</text:span> systematic resistanc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svg:font-family="'DejaVu Sans'"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fr" fo:country="FR" style:letter-kerning="true" style:font-name-asian="DejaVu Sans" style:font-size-asian="10pt" style:language-asian="none" style:country-asian="none" style:font-name-complex="FreeSans"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1.251cm" style:writing-mode="page"/>
      <style:text-properties style:use-window-font-color="true" style:font-name="Liberation Serif" fo:font-size="10pt" fo:language="fr" fo:country="FR" style:letter-kerning="true" style:font-name-asian="DejaVu Sans" style:font-size-asian="10pt" style:language-asian="none" style:country-asian="none" style:font-name-complex="FreeSans" style:font-size-complex="10pt" style:language-complex="none" style:country-complex="non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fo:hyphenation-ladder-count="no-limit" style:text-autospace="ideograph-alpha"/>
      <style:text-properties fo:font-size="12pt" style:letter-kerning="true" style:font-size-asian="12pt" style:font-size-complex="12pt" fo:hyphenate="false"/>
    </style:style>
    <style:style style:name="Normal" style:family="paragraph">
      <style:paragraph-properties fo:orphans="2" fo:widows="2" fo:hyphenation-ladder-count="no-limit" style:text-autospace="ideograph-alpha"/>
      <style:text-properties fo:font-size="12pt" style:letter-kerning="true"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pitch-asian="variable" style:font-size-asian="14pt" style:font-name-complex="FreeSans" style:font-family-complex="Free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2" style:display-name="Heading 2" style:family="paragraph" style:parent-style-name="Heading" style:default-outline-level="2"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pitch-asian="variable" style:font-size-asian="18pt" style:font-weight-asian="bold" style:font-name-complex="FreeSans" style:font-family-complex="FreeSans" style:font-family-generic-complex="swiss" style:font-pitch-complex="variable" style:font-size-complex="18pt" style:font-weight-complex="bold"/>
    </style:style>
    <style:style style:name="List" style:family="paragraph" style:parent-style-name="Text_20_body" style:class="list">
      <style:text-properties style:font-name-complex="FreeSans" style:font-family-complex="FreeSans" style:font-family-generic-complex="swiss"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FreeSans" style:font-family-complex="FreeSans" style:font-family-generic-complex="swiss" style:font-pitch-complex="variable" style:font-size-complex="12pt" style:font-style-complex="italic"/>
    </style:style>
    <style:style style:name="Index" style:family="paragraph" style:parent-style-name="Standard" style:class="index">
      <style:text-properties style:font-name-complex="FreeSans" style:font-family-complex="FreeSans" style:font-family-generic-complex="swiss" style:font-pitch-complex="variable"/>
    </style:style>
    <style:style style:name="Default_20_Paragraph_20_Font" style:display-name="Default Paragraph Font"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
    <meta:initial-creator/>
    <meta:creation-date>2019-03-20T11:47:11</meta:creation-date>
    <dc:date>2019-04-22T22:42:14.577000000</dc:date>
    <meta:editing-cycles>14</meta:editing-cycles>
    <meta:editing-duration>PT32M11S</meta:editing-duration>
    <meta:document-statistic meta:table-count="0" meta:image-count="0" meta:object-count="0" meta:page-count="1" meta:paragraph-count="10" meta:word-count="476" meta:character-count="3005" meta:non-whitespace-character-count="2537"/>
  </office:meta>
</office:document-meta>
</file>